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officeooo:paragraph-rsid="000c0746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officeooo:paragraph-rsid="001289d7" style:font-name-complex="Verdana"/>
    </style:style>
    <style:style style:name="P5" style:family="paragraph" style:parent-style-name="Expediente">
      <style:paragraph-properties fo:text-align="justify" style:justify-single-word="false"/>
      <style:text-properties style:font-name="Verdana" officeooo:paragraph-rsid="001289d7"/>
    </style:style>
    <style:style style:name="P6" style:family="paragraph" style:parent-style-name="Expediente">
      <style:paragraph-properties fo:text-align="justify" style:justify-single-word="false"/>
      <style:text-properties style:font-name="Verdana" fo:font-weight="bold" officeooo:paragraph-rsid="001289d7" style:font-weight-asian="bold" style:font-name-complex="Verdana" style:font-weight-complex="bold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officeooo:paragraph-rsid="001289d7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officeooo:paragraph-rsid="001289d7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officeooo:paragraph-rsid="0018ec43" style:font-size-asian="11pt" style:font-size-complex="11pt"/>
    </style:style>
    <style:style style:name="T1" style:family="text">
      <style:text-properties style:font-name-complex="Verdana"/>
    </style:style>
    <style:style style:name="T2" style:family="text">
      <style:text-properties officeooo:rsid="00108a03" style:font-name-complex="Verdana"/>
    </style:style>
    <style:style style:name="T3" style:family="text">
      <style:text-properties officeooo:rsid="0013ffed" style:font-name-complex="Verdana"/>
    </style:style>
    <style:style style:name="T4" style:family="text">
      <style:text-properties officeooo:rsid="00143c1f" style:font-name-complex="Verdana"/>
    </style:style>
    <style:style style:name="T5" style:family="text">
      <style:text-properties officeooo:rsid="0016304a" style:font-name-complex="Verdana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13ffed" style:font-weight-asian="bold" style:font-name-complex="Verdana" style:font-weight-complex="bold"/>
    </style:style>
    <style:style style:name="T8" style:family="text">
      <style:text-properties fo:font-weight="bold" officeooo:rsid="00143c1f" style:font-weight-asian="bold" style:font-name-complex="Verdana" style:font-weight-complex="bold"/>
    </style:style>
    <style:style style:name="T9" style:family="text">
      <style:text-properties fo:font-weight="bold" officeooo:rsid="0016304a" style:font-weight-asian="bold" style:font-name-complex="Verdana" style:font-weight-complex="bold"/>
    </style:style>
    <style:style style:name="T10" style:family="text">
      <style:text-properties fo:font-weight="bold" officeooo:rsid="001936f2" style:font-weight-asian="bold" style:font-weight-complex="bold"/>
    </style:style>
    <style:style style:name="T11" style:family="text">
      <style:text-properties fo:font-size="11pt" style:font-size-asian="11pt" style:font-name-complex="Verdana" style:font-size-complex="11pt"/>
    </style:style>
    <style:style style:name="T12" style:family="text">
      <style:text-properties officeooo:rsid="00108a03"/>
    </style:style>
    <style:style style:name="T13" style:family="text">
      <style:text-properties officeooo:rsid="0018ec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Diputadas y Diputados de Santa Fe:</text:p>
      <text:p text:style-name="P4"/>
      <text:p text:style-name="P5"><text:span text:style-name="T1"><text:tab/><text:tab/><text:tab/><text:tab/><text:tab/>La Comisión de Agricultura y Ganadería ha considerado el </text:span><text:span text:style-name="T6">proyecto de </text:span><text:span text:style-name="T7">comunicación</text:span><text:span text:style-name="T1">; </text:span><text:span text:style-name="T7">expediente N</text:span><text:span text:style-name="T8">º</text:span><text:span text:style-name="T7"> </text:span><text:span text:style-name="T9">30857</text:span><text:span text:style-name="T8"> </text:span><text:span text:style-name="T7">C.D. “</text:span><text:span text:style-name="T9">PJ</text:span><text:span text:style-name="T3">”, </text:span><text:span text:style-name="T4">presentado por la diputado </text:span><text:span text:style-name="T5">Leandro Busatto</text:span><text:span text:style-name="T4">; </text:span><text:span text:style-name="T1">por el cual </text:span><text:span text:style-name="T3">solicita </text:span><text:span text:style-name="T5">disponga informar sobre aspectos relacionados con su participación en la</text:span><text:span text:style-name="T4"> </text:span><text:span text:style-name="T5">10º Edición de la Muestra Agroindustrial “ExpoAgro” 2016</text:span><text:span text:style-name="T2">; </text:span><text:span text:style-name="T1">y, </text:span><text:span text:style-name="T11">por las razones expuestas y las que podrá dar el miembro informante, aconseja su aprobación.</text:span></text:p>
      <text:p text:style-name="P4"/>
      <text:p text:style-name="P4"/>
      <text:p text:style-name="P6">Sala de la Comisión: <text:span text:style-name="T13">15</text:span><text:span text:style-name="T12">/-</text:span><text:span text:style-name="T13">06</text:span><text:span text:style-name="T12">/2016</text:span></text:p>
      <text:p text:style-name="P9"><text:span text:style-name="T10">Firmantes: Cinalli – Bertero – Arcando – Egimann – Gregoret – Martino .- Martinez -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xpediente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32</meta:editing-cycles>
    <meta:print-date>2016-04-27T09:34:05</meta:print-date>
    <dc:date>2016-06-16T09:10:25</dc:date>
    <meta:document-statistic meta:table-count="0" meta:image-count="1" meta:object-count="0" meta:page-count="1" meta:paragraph-count="5" meta:word-count="90" meta:character-count="624" meta:non-whitespace-character-count="525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